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0" style:family="paragraph" style:parent-style-name="List_20_Paragraph" style:list-style-name="WWNum2">
      <style:paragraph-properties fo:margin-left="1.27cm" fo:margin-right="0cm" fo:margin-top="0cm" fo:margin-bottom="0cm" fo:line-height="100%" fo:text-align="justify" style:justify-single-word="false" fo:text-indent="-0.769cm" style:auto-text-indent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2"><text:span text:style-name="T1">Il/la sottoscritto/a___________________________________nato/a a_______________________</text:span></text:p>
      <text:p text:style-name="P2"><text:span text:style-name="T1">(prov___) il____/____/______, residente in___________________________________ (prov____)</text:span></text:p>
      <text:p text:style-name="P2"><text:span text:style-name="T1">Via_______________________________________________________________________n°____</text:span></text:p>
      <text:p text:style-name="P2"><text:span text:style-name="T1">Documento di identità n°___________________ rilasciato da_____________________________(da allegare)_</text:span></text:p>
      <text:p text:style-name="P2"><text:span text:style-name="T2">Contatti: tel…………………………………………………email…………………………………………………………………………</text:span></text:p>
      <text:p text:style-name="P2"><text:span text:style-name="T1">Incluso/a nella </text:span><text:span text:style-name="T3">graduatoria di merito del concorso straordinario</text:span><text:span text:style-name="T1"> del personale docente per i posti di sostegno nella scuola dell’infanzia </text:span><text:span text:style-name="T3">alla posizione n. ____,</text:span><text:span text:style-name="T1"> aspirante alla stipula di contratto di lavoro a tempo indeterminato, con il presente atto</text:span></text:p>
      <text:p text:style-name="P3"><text:span text:style-name="T4">COMUNICA</text:span></text:p>
      <text:p text:style-name="P1"/>
      <text:p text:style-name="P4"><text:span text:style-name="T1">che intende accettare l’individuazione per nomina in ruolo e, allo scopo, indica le seguenti province in </text:span><text:span text:style-name="T3">ordine di priorità</text:span><text:span text:style-name="T1">: (N.B. </text:span><text:span text:style-name="T6">Indicare tutte le province dell’Emilia-Romagna)</text:span></text:p>
      <text:p text:style-name="P6"/>
      <text:list xml:id="list6735412701152870724" text:style-name="WWNum2">
        <text:list-item>
          <text:p text:style-name="P10"><text:span text:style-name="T1">________________________________ </text:span></text:p>
        </text:list-item>
        <text:list-item>
          <text:p text:style-name="P10"><text:span text:style-name="T1"><text:s/>________________________________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  <text:list-item>
          <text:p text:style-name="P10"><text:span text:style-name="T1">________________________________ </text:span></text:p>
        </text:list-item>
      </text:list>
      <text:p text:style-name="P6"/>
      <text:p text:style-name="P2"><text:span text:style-name="T1">Allega copia del proprio documento di identità.</text:span></text:p>
      <text:p text:style-name="P7"/>
      <text:p text:style-name="P5"/>
      <text:p text:style-name="P5"/>
      <text:p text:style-name="P5"/>
      <text:p text:style-name="P2"><text:span text:style-name="T1">Data__________________<text:tab/><text:tab/><text:tab/><text:tab/>Firma__________________________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od. <text:s/>Elenco preferenziale</text:span></text:p>
        <text:p text:style-name="MP2"><text:span text:style-name="MT2">per l’accettazione della proposta di contratto a Tempo Indeterminato</text:span></text:p>
        <text:p text:style-name="MP2"><text:span text:style-name="MT2">A.S. 2019/2020</text:span></text:p>
        <text:p text:style-name="MP2"><text:span text:style-name="MT2">Graduatorie di Merito Concorso straordinario D. Dipartimentale 1545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17</meta:editing-cycles>
    <meta:print-date>2019-08-02T12:22:00</meta:print-date>
    <meta:creation-date>2017-07-25T15:34:00</meta:creation-date>
    <dc:date>2019-08-02T12:22:00</dc:date>
    <meta:editing-duration>PT1M56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34" meta:character-count="14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